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Impact1" svg:font-family="Impact"/>
    <style:font-face style:name="FreeSans2" svg:font-family="FreeSans" style:font-family-generic="swiss"/>
    <style:font-face style:name="Arial" svg:font-family="Arial" style:font-pitch="variable"/>
    <style:font-face style:name="Arial Black" svg:font-family="'Arial Black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Impact" svg:font-family="Impact" style:font-pitch="variable"/>
    <style:font-face style:name="Liberation Sans2" svg:font-family="'Liberation Sans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3" svg:font-family="Arial" style:font-family-generic="swiss" style:font-pitch="variable"/>
    <style:font-face style:name="DejaVu Sans2" svg:font-family="'DejaVu Sans'" style:font-family-generic="swiss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cm" svg:stroke-color="#231f20" draw:stroke-linejoin="miter" draw:fill="solid" draw:fill-color="#ffffff" fo:padding-top="0.135cm" fo:padding-bottom="0.135cm" fo:padding-left="0.26cm" fo:padding-right="0.26cm" draw:shadow="hidden"/>
    </style:style>
    <style:style style:name="gr2" style:family="graphic" style:parent-style-name="standard">
      <style:graphic-properties draw:stroke="solid" svg:stroke-width="0.154cm" svg:stroke-color="#ed1c24" draw:stroke-linejoin="round" draw:fill="solid" draw:fill-color="#ffffff" fo:padding-top="0.202cm" fo:padding-bottom="0.202cm" fo:padding-left="0.327cm" fo:padding-right="0.327cm" draw:shadow="hidden"/>
    </style:style>
    <style:style style:name="gr3" style:family="graphic" style:parent-style-name="standard">
      <style:graphic-properties draw:stroke="solid" svg:stroke-width="0.077cm" svg:stroke-color="#ed1c24" draw:stroke-linejoin="round" draw:fill="solid" draw:fill-color="#ffffff" fo:padding-top="0.163cm" fo:padding-bottom="0.163cm" fo:padding-left="0.288cm" fo:padding-right="0.288cm" draw:shadow="hidden"/>
    </style:style>
    <style:style style:name="gr4" style:family="graphic" style:parent-style-name="standard">
      <style:graphic-properties draw:stroke="none" draw:fill="none" fo:min-height="1.2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cm" svg:stroke-color="#231f20" draw:stroke-linejoin="miter" draw:fill="solid" draw:fill-color="#a25641" fo:padding-top="0.135cm" fo:padding-bottom="0.135cm" fo:padding-left="0.26cm" fo:padding-right="0.26cm" draw:shadow="hidden"/>
    </style:style>
    <style:style style:name="gr6" style:family="graphic" style:parent-style-name="standard">
      <style:graphic-properties draw:stroke="none" draw:fill="none" fo:min-height="0.297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013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45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2cm" svg:stroke-color="#231f20" draw:stroke-linejoin="miter" draw:fill="none" fo:padding-top="0.135cm" fo:padding-bottom="0.135cm" fo:padding-left="0.26cm" fo:padding-right="0.26cm"/>
    </style:style>
    <style:style style:name="gr10" style:family="graphic" style:parent-style-name="standard">
      <style:graphic-properties draw:stroke="none" draw:fill="none" fo:min-height="1.061cm" fo:padding-top="0cm" fo:padding-bottom="0cm" fo:padding-left="0cm" fo:padding-right="0cm"/>
    </style:style>
    <style:style style:name="gr11" style:family="graphic" style:parent-style-name="standard">
      <style:graphic-properties draw:stroke="none" draw:fill="none" fo:min-height="1.5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1.609cm" fo:padding-top="0cm" fo:padding-bottom="0cm" fo:padding-left="0cm" fo:padding-right="0cm"/>
    </style:style>
    <style:style style:name="gr13" style:family="graphic" style:parent-style-name="standard">
      <style:graphic-properties draw:stroke="none" draw:fill="none" fo:min-height="1.8cm" fo:padding-top="0cm" fo:padding-bottom="0cm" fo:padding-left="0cm" fo:padding-right="0cm"/>
    </style:style>
    <style:style style:name="gr14" style:family="graphic" style:parent-style-name="standard">
      <style:graphic-properties draw:stroke="none" draw:fill="none" fo:min-height="1.7cm" fo:padding-top="0cm" fo:padding-bottom="0cm" fo:padding-left="0cm" fo:padding-right="0cm"/>
    </style:style>
    <style:style style:name="gr15" style:family="graphic" style:parent-style-name="standard">
      <style:graphic-properties draw:stroke="none" draw:fill="none" fo:min-height="1.952cm" fo:padding-top="0cm" fo:padding-bottom="0cm" fo:padding-left="0cm" fo:padding-right="0cm"/>
    </style:style>
    <style:style style:name="gr16" style:family="graphic" style:parent-style-name="standard">
      <style:graphic-properties draw:stroke="none" draw:fill="none" fo:min-height="0.9cm" fo:padding-top="0cm" fo:padding-bottom="0cm" fo:padding-left="0cm" fo:padding-right="0cm"/>
    </style:style>
    <style:style style:name="gr17" style:family="graphic" style:parent-style-name="standard">
      <style:graphic-properties draw:stroke="none" draw:fill="none" fo:min-height="1.611cm" fo:padding-top="0cm" fo:padding-bottom="0cm" fo:padding-left="0cm" fo:padding-right="0cm"/>
    </style:style>
    <style:style style:name="gr18" style:family="graphic" style:parent-style-name="standard">
      <style:graphic-properties draw:stroke="none" draw:fill="none" fo:min-height="0.998cm" fo:padding-top="0cm" fo:padding-bottom="0cm" fo:padding-left="0cm" fo:padding-right="0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8pt" style:font-size-asian="8pt" style:font-size-complex="8pt"/>
    </style:style>
    <style:style style:name="P3" style:family="paragraph">
      <style:paragraph-properties fo:line-height="150%"/>
    </style:style>
    <style:style style:name="P4" style:family="paragraph">
      <style:paragraph-properties fo:text-align="start"/>
      <style:text-properties fo:font-size="6pt" style:font-size-asian="6pt" style:font-size-complex="6pt"/>
    </style:style>
    <style:style style:name="P5" style:family="paragraph">
      <style:paragraph-properties fo:text-align="start"/>
      <style:text-properties fo:font-size="7pt" style:font-size-asian="7pt" style:font-size-complex="7pt"/>
    </style:style>
    <style:style style:name="P6" style:family="paragraph"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7pt" style:font-size-asian="7pt" style:font-size-complex="7pt"/>
    </style:style>
    <style:style style:name="P8" style:family="paragraph">
      <style:paragraph-properties fo:line-height="150%"/>
      <style:text-properties fo:font-size="7pt" style:font-size-asian="7pt" style:font-size-complex="7pt"/>
    </style:style>
    <style:style style:name="P9" style:family="paragraph">
      <style:paragraph-properties fo:line-height="150%"/>
      <style:text-properties fo:color="#212121" style:font-name="Arial2" fo:font-size="7pt" fo:font-weight="bold" style:font-name-asian="Arial3" style:font-size-asian="7pt" style:font-weight-asian="bold" style:font-size-complex="7pt" style:font-weight-complex="bold"/>
    </style:style>
    <style:style style:name="P10" style:family="paragraph">
      <style:paragraph-properties fo:line-height="150%"/>
      <style:text-properties fo:color="#212121" style:font-name="Arial2" fo:font-size="6pt" fo:font-weight="bold" style:font-name-asian="Arial3" style:font-size-asian="6pt" style:font-weight-asian="bold" style:font-size-complex="6pt" style:font-weight-complex="bold"/>
    </style:style>
    <style:style style:name="P11" style:family="paragraph">
      <style:text-properties fo:font-size="6pt" style:font-size-asian="6pt" style:font-size-complex="6pt"/>
    </style:style>
    <style:style style:name="P12" style:family="paragraph">
      <style:text-properties fo:font-size="6pt" fo:font-weight="bold" style:font-size-asian="6pt" style:font-weight-asian="bold" style:font-size-complex="6pt" style:font-weight-complex="bold"/>
    </style:style>
    <style:style style:name="P13" style:family="paragraph">
      <style:paragraph-properties fo:line-height="150%"/>
      <style:text-properties fo:color="#000000" style:font-name="Arial2" fo:font-size="6pt" fo:font-weight="bold" style:font-name-asian="Arial3" style:font-size-asian="6pt" style:font-weight-asian="bold" style:font-size-complex="6pt" style:font-weight-complex="bold"/>
    </style:style>
    <style:style style:name="T1" style:family="text">
      <style:text-properties fo:color="#231f20" style:font-name="Arial1" fo:font-size="7.5pt" style:font-name-asian="Arial1" style:font-size-asian="7.5pt" style:font-name-complex="Arial1" style:font-size-complex="7.5pt"/>
    </style:style>
    <style:style style:name="T2" style:family="text">
      <style:text-properties fo:color="#000000" style:font-name="Impact1" fo:font-size="23.5pt" style:font-name-asian="Impact1" style:font-size-asian="23.5pt" style:font-name-complex="Impact1" style:font-size-complex="23.5pt"/>
    </style:style>
    <style:style style:name="T3" style:family="text">
      <style:text-properties fo:color="#000000" style:font-name="Arial Black1" fo:font-size="9pt" style:font-name-asian="Arial Black1" style:font-size-asian="9pt" style:font-name-complex="Arial Black1" style:font-size-complex="9pt"/>
    </style:style>
    <style:style style:name="T4" style:family="text">
      <style:text-properties fo:color="#231f20" style:font-name="Impact1" fo:font-size="23.5pt" style:font-name-asian="Impact1" style:font-size-asian="23.5pt" style:font-name-complex="Impact1" style:font-size-complex="23.5pt"/>
    </style:style>
    <style:style style:name="T5" style:family="text">
      <style:text-properties fo:color="#000000" style:font-name="Arial Black1" fo:font-size="8pt" style:font-name-asian="Arial Black1" style:font-size-asian="8pt" style:font-name-complex="Arial Black1" style:font-size-complex="8pt"/>
    </style:style>
    <style:style style:name="T6" style:family="text">
      <style:text-properties fo:color="#000000" style:text-outline="false" style:text-line-through-style="none" style:text-line-through-type="none" style:font-name="Arial Black1" fo:font-size="6pt" fo:font-style="normal" fo:text-shadow="none" style:text-underline-style="none" fo:font-weight="normal" style:letter-kerning="true" style:font-name-asian="Droid Sans Fallback" style:font-size-asian="6pt" style:font-style-asian="normal" style:font-weight-asian="normal" style:font-name-complex="Arial Black1" style:font-size-complex="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 Black1" fo:font-size="6pt" style:font-name-asian="Arial Black1" style:font-size-asian="6pt" style:font-name-complex="Arial Black1" style:font-size-complex="6pt"/>
    </style:style>
    <style:style style:name="T8" style:family="text">
      <style:text-properties fo:color="#000000" style:text-outline="false" style:text-line-through-style="none" style:text-line-through-type="none" style:font-name="Arial Black1" fo:font-size="6pt" fo:font-style="normal" fo:text-shadow="none" style:text-underline-style="none" fo:font-weight="normal" style:letter-kerning="true" style:font-name-asian="Arial Black1" style:font-size-asian="6pt" style:language-asian="pt" style:country-asian="BR" style:font-style-asian="normal" style:font-weight-asian="normal" style:font-name-complex="Arial Black1" style:font-size-complex="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212121" style:text-outline="false" style:text-line-through-style="none" style:text-line-through-type="none" style:font-name="Arial2" fo:font-size="6pt" fo:font-style="normal" fo:text-shadow="none" style:text-underline-style="none" fo:font-weight="bold" style:letter-kerning="true" style:font-name-asian="Arial3" style:font-size-asian="6pt" style:language-asian="pt" style:country-asian="BR" style:font-style-asian="normal" style:font-weight-asian="bold" style:font-name-complex="Arial Black1" style:font-size-complex="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 Black1" fo:font-size="6pt" fo:font-style="normal" fo:text-shadow="none" style:text-underline-style="none" fo:font-weight="normal" style:letter-kerning="true" style:font-name-asian="Arial Black1" style:font-size-asian="6pt" style:font-style-asian="normal" style:font-weight-asian="normal" style:font-name-complex="Arial Black1" style:font-size-complex="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212121" style:text-outline="false" style:text-line-through-style="none" style:text-line-through-type="none" style:font-name="Arial2" fo:font-size="6pt" fo:font-style="normal" fo:text-shadow="none" style:text-underline-style="none" fo:font-weight="bold" style:letter-kerning="true" style:font-name-asian="Arial3" style:font-size-asian="6pt" style:font-style-asian="normal" style:font-weight-asian="bold" style:font-name-complex="Arial Black1" style:font-size-complex="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letter-kerning="true" style:font-name-asian="Arial3" style:font-size-asian="6pt" style:font-style-asian="normal" style:font-weight-asian="bold" style:font-name-complex="Arial Black1" style:font-size-complex="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Century Schoolbook L" fo:font-size="6pt" fo:font-style="normal" fo:text-shadow="none" style:text-underline-style="none" fo:font-weight="normal" style:letter-kerning="true" style:font-name-asian="Arial Black1" style:font-size-asian="6pt" style:font-style-asian="normal" style:font-weight-asian="normal" style:font-name-complex="Arial Black1" style:font-size-complex="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 Black1" fo:font-size="7pt" fo:font-style="normal" fo:text-shadow="none" style:text-underline-style="none" fo:font-weight="normal" style:letter-kerning="true" style:font-name-asian="Arial Black1" style:font-size-asian="7pt" style:language-asian="pt" style:country-asian="BR" style:font-style-asian="normal" style:font-weight-asian="normal" style:font-name-complex="Arial Black1" style:font-size-complex="7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 Black1" fo:font-size="7pt" fo:font-style="normal" fo:text-shadow="none" style:text-underline-style="none" fo:font-weight="normal" style:letter-kerning="true" style:font-name-asian="Arial Black1" style:font-size-asian="7pt" style:font-style-asian="normal" style:font-weight-asian="normal" style:font-name-complex="Arial Black1" style:font-size-complex="7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 Black1" fo:font-size="6pt" fo:font-style="normal" fo:text-shadow="none" style:text-underline-style="none" fo:font-weight="bold" style:letter-kerning="true" style:font-name-asian="Arial Black1" style:font-size-asian="6pt" style:font-style-asian="normal" style:font-weight-asian="bold" style:font-name-complex="Arial Black1" style:font-size-complex="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" fo:font-size="6pt" fo:font-style="normal" fo:text-shadow="none" style:text-underline-style="none" fo:font-weight="normal" style:letter-kerning="true" style:font-name-asian="Arial3" style:font-size-asian="6pt" style:language-asian="pt" style:country-asian="BR" style:font-style-asian="normal" style:font-weight-asian="normal" style:font-name-complex="Free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212121" style:text-outline="false" style:text-line-through-style="none" style:text-line-through-type="none" style:font-name="Arial2" fo:font-size="6pt" fo:font-style="normal" fo:text-shadow="none" style:text-underline-style="none" fo:font-weight="bold" style:letter-kerning="true" style:font-name-asian="Arial3" style:font-size-asian="6pt" style:language-asian="pt" style:country-asian="BR" style:font-style-asian="normal" style:font-weight-asian="bold" style:font-name-complex="FreeSans" style:font-size-complex="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layer="layout" svg:width="18.683cm" svg:height="25.509cm" svg:x="0.016cm" svg:y="2.29cm" svg:viewBox="0 0 18684 25510" draw:points="0,0 10842,0 10842,11576 18684,11576 18684,25510 9858,25510 9858,25510 0,25510">
          <text:p/>
        </draw:polygon>
        <draw:polygon draw:style-name="gr2" draw:layer="layout" svg:width="1.329cm" svg:height="1.249cm" svg:x="1.014cm" svg:y="3.093cm" svg:viewBox="0 0 1330 1250" draw:points="0,0 1330,0 1330,1250 0,1250">
          <text:p/>
        </draw:polygon>
        <draw:polygon draw:style-name="gr3" draw:layer="layout" svg:width="1.329cm" svg:height="0.625cm" svg:x="1.014cm" svg:y="3.717cm" svg:viewBox="0 0 1330 626" draw:points="0,0 1330,0 1330,626 0,626">
          <text:p/>
        </draw:polygon>
        <draw:frame draw:style-name="gr4" draw:layer="layout" svg:width="0.479cm" svg:height="1.22cm" svg:x="1.571cm" svg:y="3.18cm">
          <draw:text-box>
            <text:p><text:span text:style-name="T1">Biblioteca</text:span></text:p>
          </draw:text-box>
        </draw:frame>
        <draw:polygon draw:style-name="gr1" draw:layer="layout" svg:width="1.893cm" svg:height="1.484cm" svg:x="0.993cm" svg:y="6.516cm" svg:viewBox="0 0 1894 1485" draw:points="0,0 0,1485 1894,1485 1894,0">
          <text:p/>
        </draw:polygon>
        <draw:polygon draw:style-name="gr1" draw:layer="layout" svg:width="1.893cm" svg:height="1.484cm" svg:x="0.993cm" svg:y="8.504cm" svg:viewBox="0 0 1894 1485" draw:points="0,0 0,1485 1894,1485 1894,0">
          <text:p/>
        </draw:polygon>
        <draw:polygon draw:style-name="gr1" draw:layer="layout" svg:width="1.893cm" svg:height="1.484cm" svg:x="0.993cm" svg:y="10.492cm" svg:viewBox="0 0 1894 1485" draw:points="0,0 0,1485 1894,1485 1894,0">
          <text:p/>
        </draw:polygon>
        <draw:polygon draw:style-name="gr1" draw:layer="layout" svg:width="1.893cm" svg:height="1.484cm" svg:x="0.993cm" svg:y="12.48cm" svg:viewBox="0 0 1894 1485" draw:points="0,0 0,1485 1894,1485 1894,0">
          <text:p/>
        </draw:polygon>
        <draw:polygon draw:style-name="gr1" draw:layer="layout" svg:width="1.893cm" svg:height="1.484cm" svg:x="0.994cm" svg:y="15.812cm" svg:viewBox="0 0 1894 1485" draw:points="0,0 0,1485 1894,1485 1894,0">
          <text:p/>
        </draw:polygon>
        <draw:polygon draw:style-name="gr1" draw:layer="layout" svg:width="1.893cm" svg:height="1.484cm" svg:x="0.994cm" svg:y="17.799cm" svg:viewBox="0 0 1894 1485" draw:points="0,0 0,1485 1894,1485 1894,0">
          <text:p/>
        </draw:polygon>
        <draw:polygon draw:style-name="gr1" draw:layer="layout" svg:width="1.893cm" svg:height="1.484cm" svg:x="0.994cm" svg:y="19.787cm" svg:viewBox="0 0 1894 1485" draw:points="0,0 0,1485 1894,1485 1894,0">
          <text:p/>
        </draw:polygon>
        <draw:polygon draw:style-name="gr1" draw:layer="layout" svg:width="1.893cm" svg:height="1.484cm" svg:x="0.994cm" svg:y="21.775cm" svg:viewBox="0 0 1894 1485" draw:points="0,0 0,1485 1894,1485 1894,0">
          <text:p/>
        </draw:polygon>
        <draw:polygon draw:style-name="gr1" draw:layer="layout" svg:width="1.893cm" svg:height="1.484cm" svg:x="0.994cm" svg:y="23.763cm" svg:viewBox="0 0 1894 1485" draw:points="0,0 0,1485 1894,1485 1894,0">
          <text:p/>
        </draw:polygon>
        <draw:polygon draw:style-name="gr1" draw:layer="layout" svg:width="1.893cm" svg:height="1.484cm" svg:x="7.138cm" svg:y="8.504cm" svg:viewBox="0 0 1894 1485" draw:points="1894,0 1894,1485 0,1485 0,0">
          <text:p/>
        </draw:polygon>
        <draw:polygon draw:style-name="gr1" draw:layer="layout" svg:width="1.893cm" svg:height="1.484cm" svg:x="14.4cm" svg:y="18.615cm" svg:viewBox="0 0 1894 1485" draw:points="1894,0 1894,1485 0,1485 0,0">
          <text:p/>
        </draw:polygon>
        <draw:polygon draw:style-name="gr1" draw:layer="layout" svg:width="1.893cm" svg:height="1.484cm" svg:x="14.406cm" svg:y="20.8cm" svg:viewBox="0 0 1894 1485" draw:points="1894,0 1894,1485 0,1485 0,0">
          <text:p/>
        </draw:polygon>
        <draw:polygon draw:style-name="gr5" draw:layer="layout" svg:width="2.352cm" svg:height="0.114cm" svg:x="11.949cm" svg:y="13.948cm" svg:viewBox="0 0 2353 115" draw:points="0,0 0,115 2353,115 2353,0">
          <text:p/>
        </draw:polygon>
        <draw:polygon draw:style-name="gr5" draw:layer="layout" svg:width="2.352cm" svg:height="0.114cm" svg:x="14.712cm" svg:y="13.948cm" svg:viewBox="0 0 2353 115" draw:points="2353,0 2353,115 0,115 0,0">
          <text:p/>
        </draw:polygon>
        <draw:frame draw:style-name="gr6" draw:layer="layout" svg:width="4.232cm" svg:height="0.306cm" svg:x="13.15cm" svg:y="13.56cm">
          <draw:text-box>
            <text:p><text:span text:style-name="T1">Banheiros</text:span></text:p>
          </draw:text-box>
        </draw:frame>
        <draw:frame draw:style-name="gr7" draw:layer="layout" svg:width="1.76cm" svg:height="1.013cm" svg:x="1.488cm" svg:y="7.126cm">
          <draw:text-box>
            <text:p><text:span text:style-name="T2">01</text:span></text:p>
          </draw:text-box>
        </draw:frame>
        <draw:frame draw:style-name="gr8" draw:layer="layout" svg:width="2.979cm" svg:height="0.45cm" svg:x="1.187cm" svg:y="6.726cm">
          <draw:text-box>
            <text:p><text:span text:style-name="T3">Trabalho</text:span></text:p>
          </draw:text-box>
        </draw:frame>
        <draw:frame draw:style-name="gr7" draw:layer="layout" svg:width="2.051cm" svg:height="1.013cm" svg:x="1.488cm" svg:y="9.154cm">
          <draw:text-box>
            <text:p><text:span text:style-name="T2">02</text:span></text:p>
          </draw:text-box>
        </draw:frame>
        <draw:frame draw:style-name="gr7" draw:layer="layout" svg:width="2.084cm" svg:height="1.013cm" svg:x="1.488cm" svg:y="11.183cm">
          <draw:text-box>
            <text:p><text:span text:style-name="T2">03</text:span></text:p>
          </draw:text-box>
        </draw:frame>
        <draw:frame draw:style-name="gr7" draw:layer="layout" svg:width="2.084cm" svg:height="1.013cm" svg:x="1.488cm" svg:y="13.123cm">
          <draw:text-box>
            <text:p><text:span text:style-name="T2">04</text:span></text:p>
          </draw:text-box>
        </draw:frame>
        <draw:frame draw:style-name="gr8" draw:layer="layout" svg:width="2.979cm" svg:height="0.45cm" svg:x="1.187cm" svg:y="8.755cm">
          <draw:text-box>
            <text:p><text:span text:style-name="T3">Trabalho</text:span></text:p>
          </draw:text-box>
        </draw:frame>
        <draw:frame draw:style-name="gr8" draw:layer="layout" svg:width="2.979cm" svg:height="0.45cm" svg:x="1.187cm" svg:y="10.784cm">
          <draw:text-box>
            <text:p><text:span text:style-name="T3">Trabalho</text:span></text:p>
          </draw:text-box>
        </draw:frame>
        <draw:frame draw:style-name="gr8" draw:layer="layout" svg:width="2.979cm" svg:height="0.45cm" svg:x="1.187cm" svg:y="12.723cm">
          <draw:text-box>
            <text:p><text:span text:style-name="T3">Trabalho</text:span></text:p>
          </draw:text-box>
        </draw:frame>
        <draw:frame draw:style-name="gr7" draw:layer="layout" svg:width="2.107cm" svg:height="1.013cm" svg:x="1.552cm" svg:y="16.392cm">
          <draw:text-box>
            <text:p><text:span text:style-name="T2">05</text:span></text:p>
          </draw:text-box>
        </draw:frame>
        <draw:frame draw:style-name="gr8" draw:layer="layout" svg:width="2.979cm" svg:height="0.45cm" svg:x="1.25cm" svg:y="15.992cm">
          <draw:text-box>
            <text:p><text:span text:style-name="T3">Trabalho</text:span></text:p>
          </draw:text-box>
        </draw:frame>
        <draw:frame draw:style-name="gr7" draw:layer="layout" svg:width="2.116cm" svg:height="1.013cm" svg:x="1.552cm" svg:y="18.421cm">
          <draw:text-box>
            <text:p><text:span text:style-name="T2">06</text:span></text:p>
          </draw:text-box>
        </draw:frame>
        <draw:frame draw:style-name="gr7" draw:layer="layout" svg:width="1.852cm" svg:height="1.013cm" svg:x="1.552cm" svg:y="20.449cm">
          <draw:text-box>
            <text:p><text:span text:style-name="T4">07</text:span></text:p>
          </draw:text-box>
        </draw:frame>
        <draw:frame draw:style-name="gr7" draw:layer="layout" svg:width="2.101cm" svg:height="1.013cm" svg:x="1.552cm" svg:y="22.389cm">
          <draw:text-box>
            <text:p><text:span text:style-name="T4">08</text:span></text:p>
          </draw:text-box>
        </draw:frame>
        <draw:frame draw:style-name="gr8" draw:layer="layout" svg:width="2.979cm" svg:height="0.45cm" svg:x="1.25cm" svg:y="18.021cm">
          <draw:text-box>
            <text:p><text:span text:style-name="T3">Trabalho</text:span></text:p>
          </draw:text-box>
        </draw:frame>
        <draw:frame draw:style-name="gr8" draw:layer="layout" svg:width="2.979cm" svg:height="0.45cm" svg:x="1.25cm" svg:y="20.049cm">
          <draw:text-box>
            <text:p><text:span text:style-name="T3">Trabalho</text:span></text:p>
          </draw:text-box>
        </draw:frame>
        <draw:frame draw:style-name="gr8" draw:layer="layout" svg:width="2.979cm" svg:height="0.45cm" svg:x="1.25cm" svg:y="21.989cm">
          <draw:text-box>
            <text:p><text:span text:style-name="T3">Trabalho</text:span></text:p>
          </draw:text-box>
        </draw:frame>
        <draw:frame draw:style-name="gr7" draw:layer="layout" svg:width="2.116cm" svg:height="1.013cm" svg:x="1.481cm" svg:y="24.418cm">
          <draw:text-box>
            <text:p><text:span text:style-name="T4">09</text:span></text:p>
          </draw:text-box>
        </draw:frame>
        <draw:frame draw:style-name="gr8" draw:layer="layout" svg:width="2.979cm" svg:height="0.45cm" svg:x="1.179cm" svg:y="24.018cm">
          <draw:text-box>
            <text:p><text:span text:style-name="T3">Trabalho</text:span></text:p>
          </draw:text-box>
        </draw:frame>
        <draw:frame draw:style-name="gr7" draw:layer="layout" svg:width="1.82cm" svg:height="1.013cm" svg:x="7.643cm" svg:y="9.099cm">
          <draw:text-box>
            <text:p><text:span text:style-name="T4">13</text:span></text:p>
          </draw:text-box>
        </draw:frame>
        <draw:frame draw:style-name="gr8" draw:layer="layout" svg:width="2.979cm" svg:height="0.45cm" svg:x="7.372cm" svg:y="8.699cm">
          <draw:text-box>
            <text:p><text:span text:style-name="T3">Trabalho</text:span></text:p>
          </draw:text-box>
        </draw:frame>
        <draw:frame draw:style-name="gr7" draw:layer="layout" svg:width="1.82cm" svg:height="1.013cm" svg:x="14.58cm" svg:y="19.1cm">
          <draw:text-box>
            <text:p><text:span text:style-name="T4">16</text:span></text:p>
          </draw:text-box>
        </draw:frame>
        <draw:frame draw:style-name="gr8" draw:layer="layout" svg:width="2.979cm" svg:height="0.45cm" svg:x="14.5cm" svg:y="18.75cm">
          <draw:text-box>
            <text:p><text:span text:style-name="T3">Trabalho</text:span></text:p>
          </draw:text-box>
        </draw:frame>
        <draw:frame draw:style-name="gr7" draw:layer="layout" svg:width="1.843cm" svg:height="1.013cm" svg:x="14.557cm" svg:y="21.4cm">
          <draw:text-box>
            <text:p><text:span text:style-name="T4">17</text:span></text:p>
          </draw:text-box>
        </draw:frame>
        <draw:frame draw:style-name="gr8" draw:layer="layout" svg:width="2.979cm" svg:height="0.45cm" svg:x="14.5cm" svg:y="21cm">
          <draw:text-box>
            <text:p><text:span text:style-name="T3">Trabalho</text:span></text:p>
          </draw:text-box>
        </draw:frame>
        <draw:polygon draw:style-name="gr9" draw:layer="layout" svg:width="1.893cm" svg:height="1.484cm" svg:x="7.132cm" svg:y="4.526cm" svg:viewBox="0 0 1894 1485" draw:points="0,0 0,1485 1894,1485 1894,0">
          <text:p/>
        </draw:polygon>
        <draw:polygon draw:style-name="gr9" draw:layer="layout" svg:width="1.893cm" svg:height="1.484cm" svg:x="7.136cm" svg:y="6.546cm" svg:viewBox="0 0 1894 1485" draw:points="0,0 0,1485 1894,1485 1894,0">
          <text:p/>
        </draw:polygon>
        <draw:polygon draw:style-name="gr9" draw:layer="layout" svg:width="1.893cm" svg:height="1.484cm" svg:x="7.145cm" svg:y="2.515cm" svg:viewBox="0 0 1894 1485" draw:points="0,0 0,1485 1894,1485 1894,0">
          <text:p/>
        </draw:polygon>
        <draw:frame draw:style-name="gr7" draw:layer="layout" svg:width="1.495cm" svg:height="1.013cm" svg:x="7.58cm" svg:y="5.19cm">
          <draw:text-box>
            <text:p><text:span text:style-name="T4">11</text:span></text:p>
          </draw:text-box>
        </draw:frame>
        <draw:frame draw:style-name="gr10" draw:layer="layout" svg:width="1.786cm" svg:height="1.061cm" svg:x="7.583cm" svg:y="7.239cm">
          <draw:text-box>
            <text:p><text:span text:style-name="T4">12</text:span></text:p>
          </draw:text-box>
        </draw:frame>
        <draw:frame draw:style-name="gr8" draw:layer="layout" svg:width="2.979cm" svg:height="0.45cm" svg:x="7.309cm" svg:y="4.779cm">
          <draw:text-box>
            <text:p><text:span text:style-name="T3">Trabalho</text:span></text:p>
          </draw:text-box>
        </draw:frame>
        <draw:frame draw:style-name="gr8" draw:layer="layout" svg:width="2.979cm" svg:height="0.45cm" svg:x="7.312cm" svg:y="6.839cm">
          <draw:text-box>
            <text:p><text:span text:style-name="T3">Trabalho</text:span></text:p>
          </draw:text-box>
        </draw:frame>
        <draw:frame draw:style-name="gr7" draw:layer="layout" svg:width="1.832cm" svg:height="1.013cm" svg:x="7.268cm" svg:y="2.93cm">
          <draw:text-box>
            <text:p><text:span text:style-name="T4">10</text:span></text:p>
          </draw:text-box>
        </draw:frame>
        <draw:polygon draw:style-name="gr1" draw:layer="layout" svg:width="1.893cm" svg:height="1.484cm" svg:x="14.5cm" svg:y="25.6cm" svg:viewBox="0 0 1894 1485" draw:points="0,0 0,1485 1894,1485 1894,0">
          <text:p/>
        </draw:polygon>
        <draw:frame draw:style-name="gr7" draw:layer="layout" svg:width="1.587cm" svg:height="1.013cm" svg:x="14.7cm" svg:y="26.187cm">
          <draw:text-box>
            <text:p><text:span text:style-name="T4">19</text:span></text:p>
          </draw:text-box>
        </draw:frame>
        <draw:frame draw:style-name="gr8" draw:layer="layout" svg:width="2.979cm" svg:height="0.45cm" svg:x="14.621cm" svg:y="25.8cm">
          <draw:text-box>
            <text:p><text:span text:style-name="T3">Trabalho</text:span></text:p>
          </draw:text-box>
        </draw:frame>
        <draw:polygon draw:style-name="gr1" draw:layer="layout" svg:width="1.893cm" svg:height="1.484cm" svg:x="14.4cm" svg:y="23.315cm" svg:viewBox="0 0 1894 1485" draw:points="0,0 0,1485 1894,1485 1894,0">
          <text:p/>
        </draw:polygon>
        <draw:frame draw:style-name="gr7" draw:layer="layout" svg:width="1.851cm" svg:height="1.013cm" svg:x="14.549cm" svg:y="23.787cm">
          <draw:text-box>
            <text:p><text:span text:style-name="T4">18</text:span></text:p>
          </draw:text-box>
        </draw:frame>
        <draw:frame draw:style-name="gr8" draw:layer="layout" svg:width="2.979cm" svg:height="0.45cm" svg:x="14.5cm" svg:y="23.45cm">
          <draw:text-box>
            <text:p><text:span text:style-name="T3">Trabalho</text:span></text:p>
          </draw:text-box>
        </draw:frame>
        <draw:frame draw:style-name="gr8" draw:layer="layout" svg:width="2.979cm" svg:height="0.45cm" svg:x="7.3cm" svg:y="2.6cm">
          <draw:text-box>
            <text:p><text:span text:style-name="T3">Trabalho</text:span></text:p>
          </draw:text-box>
        </draw:frame>
        <draw:frame draw:style-name="gr11" draw:text-style-name="P2" draw:layer="layout" svg:width="3.4cm" svg:height="1.5cm" svg:x="3cm" svg:y="8.5cm">
          <draw:text-box>
            <text:p text:style-name="P1"><text:span text:style-name="T5"/></text:p>
            <text:p text:style-name="P1"><text:span text:style-name="T5"/></text:p>
          </draw:text-box>
        </draw:frame>
        <draw:frame draw:style-name="gr12" draw:text-style-name="P2" draw:layer="layout" svg:width="3.4cm" svg:height="1.609cm" svg:x="3cm" svg:y="12.4cm">
          <draw:text-box>
            <text:p text:style-name="P1"><text:span text:style-name="T5"/></text:p>
            <text:p text:style-name="P1"><text:span text:style-name="T5"/></text:p>
          </draw:text-box>
        </draw:frame>
        <draw:frame draw:style-name="gr11" draw:text-style-name="P2" draw:layer="layout" svg:width="3.4cm" svg:height="1.5cm" svg:x="9.2cm" svg:y="2.6cm">
          <draw:text-box>
            <text:p text:style-name="P1"><text:span text:style-name="T5"/></text:p>
            <text:p text:style-name="P1"><text:span text:style-name="T5"/></text:p>
          </draw:text-box>
        </draw:frame>
        <draw:frame draw:style-name="gr12" draw:text-style-name="P2" draw:layer="layout" svg:width="3.4cm" svg:height="1.609cm" svg:x="9.2cm" svg:y="6.6cm">
          <draw:text-box>
            <text:p text:style-name="P1"><text:span text:style-name="T5"/></text:p>
            <text:p text:style-name="P1"><text:span text:style-name="T5"/></text:p>
          </draw:text-box>
        </draw:frame>
        <draw:frame draw:style-name="gr11" draw:text-style-name="P2" draw:layer="layout" svg:width="3.4cm" svg:height="1.5cm" svg:x="9.2cm" svg:y="8.5cm">
          <draw:text-box>
            <text:p text:style-name="P1"><text:span text:style-name="T5"/></text:p>
            <text:p text:style-name="P1"><text:span text:style-name="T5"/></text:p>
          </draw:text-box>
        </draw:frame>
        <draw:frame draw:style-name="gr13" draw:text-style-name="P2" draw:layer="layout" svg:width="3.4cm" svg:height="1.8cm" svg:x="16.3cm" svg:y="15.8cm">
          <draw:text-box>
            <text:p text:style-name="P1"><text:span text:style-name="T5"/></text:p>
            <text:p text:style-name="P1"><text:span text:style-name="T5"/></text:p>
          </draw:text-box>
        </draw:frame>
        <draw:frame draw:style-name="gr11" draw:text-style-name="P4" draw:layer="layout" svg:width="3.4cm" svg:height="1.5cm" svg:x="3.1cm" svg:y="23.8cm">
          <draw:text-box>
            <text:p text:style-name="P3"><text:span text:style-name="T6">GRUPO 9 ESQUISTOSSOMOSE</text:span></text:p>
            <text:p text:style-name="P3"><text:span text:style-name="T6">MEDICINA P3 TURMA A</text:span></text:p>
            <text:p text:style-name="P3"><text:span text:style-name="T6">PARASITOLOGIA</text:span></text:p>
            <text:p text:style-name="P3"><text:span text:style-name="T6">PROFª CLÉLIA MOTA</text:span></text:p>
          </draw:text-box>
        </draw:frame>
        <draw:frame draw:style-name="gr14" draw:text-style-name="P5" draw:layer="layout" svg:width="4.9cm" svg:height="2.126cm" svg:x="16.6cm" svg:y="25.174cm">
          <draw:text-box>
            <text:p text:style-name="P1"><text:span text:style-name="T7"/></text:p>
            <text:p text:style-name="P3"><text:span text:style-name="T8">GRUPO 19 PROJETO DE EXTENSÃO EDUCAÇÃO E SAÚDE</text:span></text:p>
            <text:p text:style-name="P3"><text:span text:style-name="T8">PARASITOLOGIA</text:span></text:p>
            <text:p text:style-name="P3"><text:span text:style-name="T8">TEMA: PIOLHO</text:span></text:p>
            <text:p text:style-name="P3"><text:span text:style-name="T9">PROFª</text:span><text:span text:style-name="T8"> ANA KARINA MAIA</text:span></text:p>
          </draw:text-box>
        </draw:frame>
        <draw:frame draw:style-name="gr15" draw:text-style-name="P6" draw:layer="layout" svg:width="4.3cm" svg:height="1.952cm" svg:x="16.4cm" svg:y="20.8cm">
          <draw:text-box>
            <text:p text:style-name="P3"><text:span text:style-name="T10">GRUPO 17 CÁRIE FADA DOS DENTES</text:span></text:p>
            <text:p text:style-name="P3"><text:span text:style-name="T10">P2 ODONTOLOGIA MANHÃ</text:span></text:p>
            <text:p text:style-name="P3"><text:span text:style-name="T10">MICROBIOLOGIA</text:span></text:p>
            <text:p text:style-name="P3"><text:span text:style-name="T11">PROFª</text:span><text:span text:style-name="T12"> VINÍCIUS TRAJANO</text:span></text:p>
          </draw:text-box>
        </draw:frame>
        <draw:frame draw:style-name="gr11" draw:text-style-name="P2" draw:layer="layout" svg:width="3.4cm" svg:height="1.5cm" svg:x="9.3cm" svg:y="20cm">
          <draw:text-box>
            <text:p text:style-name="P1"><text:span text:style-name="T5"/></text:p>
            <text:p text:style-name="P1"><text:span text:style-name="T5"><text:s/></text:span></text:p>
          </draw:text-box>
        </draw:frame>
        <draw:frame draw:style-name="gr11" draw:text-style-name="P2" draw:layer="layout" svg:width="3.4cm" svg:height="1.5cm" svg:x="9.3cm" svg:y="17.9cm">
          <draw:text-box>
            <text:p text:style-name="P1"><text:span text:style-name="T5"/></text:p>
            <text:p text:style-name="P1"><text:span text:style-name="T5"/></text:p>
          </draw:text-box>
        </draw:frame>
        <draw:polygon draw:style-name="gr1" draw:layer="layout" svg:width="1.893cm" svg:height="1.484cm" svg:x="14.4cm" svg:y="16.1cm" svg:viewBox="0 0 1894 1485" draw:points="1894,0 1894,1485 0,1485 0,0">
          <text:p/>
        </draw:polygon>
        <draw:frame draw:style-name="gr8" draw:layer="layout" svg:width="2.979cm" svg:height="0.45cm" svg:x="14.521cm" svg:y="16.25cm">
          <draw:text-box>
            <text:p><text:span text:style-name="T3">Trabalho</text:span></text:p>
          </draw:text-box>
        </draw:frame>
        <draw:frame draw:style-name="gr16" draw:layer="layout" svg:width="1.82cm" svg:height="0.97cm" svg:x="14.68cm" svg:y="16.7cm">
          <draw:text-box>
            <text:p><text:span text:style-name="T4">15</text:span></text:p>
          </draw:text-box>
        </draw:frame>
        <draw:frame draw:style-name="gr8" draw:text-style-name="P7" draw:layer="layout" svg:width="2.8cm" svg:height="2.211cm" svg:x="3.1cm" svg:y="6.2cm">
          <draw:text-box>
            <text:p text:style-name="P3"><text:span text:style-name="T13">GRUPO 1 – FEBRE AMARELA  </text:span></text:p>
            <text:p text:style-name="P3"><text:span text:style-name="T13">MEDICINA P3 TURMA B </text:span></text:p>
            <text:p text:style-name="P3"><text:span text:style-name="T13">MICROBIOLOGIA</text:span></text:p>
            <text:p text:style-name="P3"><text:span text:style-name="T13">PROFª SOCORRO VIEIRA</text:span></text:p>
            <text:p><text:span text:style-name="T10"/></text:p>
          </draw:text-box>
        </draw:frame>
        <draw:frame draw:style-name="gr8" draw:text-style-name="P7" draw:layer="layout" svg:width="2.8cm" svg:height="1.626cm" svg:x="3.2cm" svg:y="8.559cm">
          <draw:text-box>
            <text:p text:style-name="P3"><text:span text:style-name="T10">GRUPO 2 - DENGUE </text:span></text:p>
            <text:p text:style-name="P3"><text:span text:style-name="T10">MEDICINA P3 TURMA B </text:span></text:p>
            <text:p text:style-name="P3"><text:span text:style-name="T10">MICROBIOLOGIA</text:span></text:p>
            <text:p text:style-name="P3"><text:span text:style-name="T10">PROFª SOCORRO VIEIRA</text:span></text:p>
            <text:p><text:span text:style-name="T10"/></text:p>
          </draw:text-box>
        </draw:frame>
        <draw:frame draw:style-name="gr13" draw:text-style-name="P8" draw:layer="layout" svg:width="4.9cm" svg:height="2.017cm" svg:x="9.4cm" svg:y="4.183cm">
          <draw:text-box>
            <text:p text:style-name="P3"><text:span text:style-name="T14">GRUPO 11 - <text:s/>MICRORGANISMOS CAUSADORES DE INFECÇÕES RESPIRATÓRIAS</text:span></text:p>
            <text:p text:style-name="P3"><text:span text:style-name="T14">P2 NOITE - FARMÁCIA E ENFERMAGEM</text:span></text:p>
            <text:p text:style-name="P3"><text:span text:style-name="T14">MICROBIOLOGIA</text:span></text:p>
          </draw:text-box>
        </draw:frame>
        <draw:frame draw:style-name="gr8" draw:text-style-name="P7" draw:layer="layout" svg:width="3.6cm" svg:height="1.626cm" svg:x="3.1cm" svg:y="12.559cm">
          <draw:text-box>
            <text:p text:style-name="P3"><text:span text:style-name="T10">GRUPO 4 - AMEBÍASE  </text:span></text:p>
            <text:p text:style-name="P3"><text:span text:style-name="T10">MEDICINA P3 TURMA B </text:span></text:p>
            <text:p text:style-name="P3"><text:span text:style-name="T10">PARASITOLOGIA</text:span></text:p>
            <text:p text:style-name="P3"><text:span text:style-name="T10">PROFª CLÉLIA MOTA</text:span></text:p>
            <text:p><text:span text:style-name="T10"/></text:p>
          </draw:text-box>
        </draw:frame>
        <draw:frame draw:style-name="gr8" draw:text-style-name="P7" draw:layer="layout" svg:width="4.1cm" svg:height="1.585cm" svg:x="3.1cm" svg:y="15.715cm">
          <draw:text-box>
            <text:p text:style-name="P3"><text:span text:style-name="T15">GRUPO 5 - TENIASE</text:span><text:span text:style-name="T15"><text:line-break/></text:span><text:span text:style-name="T15">MEDICINA P3 TURMA B </text:span></text:p>
            <text:p text:style-name="P3"><text:span text:style-name="T15">PARASITOLOGIA</text:span></text:p>
            <text:p text:style-name="P3"><text:span text:style-name="T15">PROFª CLÉLIA MOTA</text:span></text:p>
          </draw:text-box>
        </draw:frame>
        <draw:frame draw:style-name="gr14" draw:text-style-name="P7" draw:layer="layout" svg:width="3cm" svg:height="1.7cm" svg:x="3.088cm" svg:y="10.577cm">
          <draw:text-box>
            <text:p text:style-name="P3"><text:span text:style-name="T10"><text:s/></text:span><text:span text:style-name="T10">GRUPO 3 SALMONELOSE</text:span></text:p>
            <text:p text:style-name="P3"><text:span text:style-name="T10">MEDICINA P3 TURMA A</text:span></text:p>
            <text:p text:style-name="P3"><text:span text:style-name="T10">MICROBIOLOGIA</text:span></text:p>
            <text:p text:style-name="P3"><text:span text:style-name="T10">PROFª SOCORRO VIEIRA</text:span></text:p>
            <text:p><text:span text:style-name="T10"/></text:p>
          </draw:text-box>
        </draw:frame>
        <draw:frame draw:style-name="gr17" draw:text-style-name="P9" draw:layer="layout" svg:width="4.1cm" svg:height="1.611cm" svg:x="3cm" svg:y="19.8cm">
          <draw:text-box>
            <text:p text:style-name="P3"><text:span text:style-name="T10">GRUPO 7 - ASCARIDÍASE</text:span></text:p>
            <text:p text:style-name="P3"><text:span text:style-name="T10">MEDICINA P3 TURMA A </text:span></text:p>
            <text:p text:style-name="P3"><text:span text:style-name="T10">PARASITOLOGIA</text:span></text:p>
            <text:p text:style-name="P3"><text:span text:style-name="T10">PROFª CLÉLIA MOTA</text:span></text:p>
          </draw:text-box>
        </draw:frame>
        <draw:frame draw:style-name="gr8" draw:text-style-name="P7" draw:layer="layout" svg:width="4.1cm" svg:height="1.251cm" svg:x="3.1cm" svg:y="22cm">
          <draw:text-box>
            <text:p text:style-name="P3"><text:span text:style-name="T10">GRUPO 8 - LEISHMANIOSE VISCERAL</text:span></text:p>
            <text:p text:style-name="P3"><text:span text:style-name="T10">MEDICINA P3 TURMA A </text:span></text:p>
            <text:p text:style-name="P3"><text:span text:style-name="T10">PARASITOLOGIA</text:span></text:p>
            <text:p text:style-name="P1"><text:span text:style-name="T10">PROFª CLÉLIA MOTA</text:span></text:p>
          </draw:text-box>
        </draw:frame>
        <draw:frame draw:style-name="gr18" draw:text-style-name="P10" draw:layer="layout" svg:width="3.4cm" svg:height="1.376cm" svg:x="16.7cm" svg:y="15.924cm">
          <draw:text-box>
            <text:p text:style-name="P3"><text:span text:style-name="T10">GRUPO 15 MICOSES</text:span></text:p>
            <text:p text:style-name="P3"><text:span text:style-name="T10">ODONTOLOGIA P2 NOITE</text:span></text:p>
            <text:p text:style-name="P3"><text:span text:style-name="T10"><text:s/></text:span><text:span text:style-name="T10">MICROBIOLOGIA</text:span></text:p>
            <text:p text:style-name="P3"><text:span text:style-name="T10">PROFª BRUNA PRISCILLA</text:span></text:p>
          </draw:text-box>
        </draw:frame>
        <draw:frame draw:style-name="gr8" draw:text-style-name="P11" draw:layer="layout" svg:width="4.1cm" svg:height="1.614cm" svg:x="9.2cm" svg:y="6.5cm">
          <draw:text-box>
            <text:p text:style-name="P3"><text:span text:style-name="T10">GRUPO 12 CISTICERCOSE</text:span></text:p>
            <text:p text:style-name="P3"><text:span text:style-name="T10">P2 ENFERMAGEM E FARMÁCIA NOITE</text:span></text:p>
            <text:p text:style-name="P3"><text:span text:style-name="T10">PARASITOLOGIA</text:span></text:p>
            <text:p text:style-name="P3"><text:span text:style-name="T11">PROFª</text:span><text:span text:style-name="T12"> BRUNA PRISCILLA</text:span></text:p>
            <text:p><text:span text:style-name="T10"/></text:p>
          </draw:text-box>
        </draw:frame>
        <draw:frame draw:style-name="gr14" draw:text-style-name="P11" draw:layer="layout" svg:width="4.4cm" svg:height="1.751cm" svg:x="9.2cm" svg:y="8.6cm">
          <draw:text-box>
            <text:p text:style-name="P3"><text:span text:style-name="T10">GRUPO 13 ASCARIDÍASE LOMBRIGUINHAS</text:span></text:p>
            <text:p text:style-name="P3"><text:span text:style-name="T10">ODONTOLOGIA P2 NOITE</text:span></text:p>
            <text:p text:style-name="P3"><text:span text:style-name="T10">PARASITOLOGIA</text:span></text:p>
            <text:p text:style-name="P3"><text:span text:style-name="T10">PROFª BRUNA PRISCILLA</text:span></text:p>
          </draw:text-box>
        </draw:frame>
        <draw:frame draw:style-name="gr14" draw:text-style-name="P12" draw:layer="layout" svg:width="5cm" svg:height="1.7cm" svg:x="9.1cm" svg:y="10.8cm">
          <draw:text-box>
            <text:p text:style-name="P3"><text:span text:style-name="T16">GRUPO 14 - FUNGOS DERMATÓFITOS (INFECÇÕES DA PELE)</text:span></text:p>
            <text:p text:style-name="P3"><text:span text:style-name="T16">P2 NOITE - FARMÁCIA E ENFERMAGEM</text:span></text:p>
            <text:p text:style-name="P3"><text:span text:style-name="T16">MICROBIOLOGIA</text:span></text:p>
          </draw:text-box>
        </draw:frame>
        <draw:frame draw:style-name="gr11" draw:text-style-name="P13" draw:layer="layout" svg:width="4.4cm" svg:height="1.5cm" svg:x="16.5cm" svg:y="18.6cm">
          <draw:text-box>
            <text:p text:style-name="P3"><text:span text:style-name="T10">GRUPO 16 HIGIENIZAÇÃO DAS MÃOS</text:span></text:p>
            <text:p text:style-name="P3"><text:span text:style-name="T10">P2 ENFERMAGEM E FARMÁCIA MANHÃ</text:span></text:p>
            <text:p text:style-name="P3"><text:span text:style-name="T10">MICROBIOLOGIA</text:span></text:p>
            <text:p text:style-name="P3"><text:span text:style-name="T11">PROFª</text:span><text:span text:style-name="T12"> VINÍCIUS TRAJANO</text:span></text:p>
          </draw:text-box>
        </draw:frame>
        <draw:frame draw:style-name="gr14" draw:text-style-name="P11" draw:layer="layout" svg:width="3.9cm" svg:height="1.7cm" svg:x="9.3cm" svg:y="2.5cm">
          <draw:text-box>
            <text:p text:style-name="P3"><text:span text:style-name="T10">GRUPO 10 - ANCILOSTOMOSE </text:span></text:p>
            <text:p text:style-name="P3"><text:span text:style-name="T10">MEDICINA P3 TURMA B </text:span></text:p>
            <text:p text:style-name="P3"><text:span text:style-name="T10">PARASITOLOGIA</text:span></text:p>
            <text:p text:style-name="P3"><text:span text:style-name="T10">PROFª CLÉLIA MOTA</text:span></text:p>
            <text:p><text:span text:style-name="T10"/></text:p>
          </draw:text-box>
        </draw:frame>
        <draw:frame draw:style-name="gr11" draw:text-style-name="P4" draw:layer="layout" svg:width="4.5cm" svg:height="1.84cm" svg:x="16.5cm" svg:y="23.16cm">
          <draw:text-box>
            <text:p text:style-name="P3"><text:span text:style-name="T17">GRUPO 18 PROJETO DE EXTENSÃO IV BUSCANDO SAÚDE</text:span></text:p>
            <text:p text:style-name="P3"><text:span text:style-name="T17">PARASITOLOGIA</text:span></text:p>
            <text:p text:style-name="P3"><text:span text:style-name="T17">TEMA: ESQUISTOSSOMOSE</text:span></text:p>
            <text:p text:style-name="P3"><text:span text:style-name="T18">PROFª</text:span><text:span text:style-name="T17"> CLÉLIA MOTA</text:span></text:p>
          </draw:text-box>
        </draw:frame>
        <draw:polygon draw:style-name="gr1" draw:layer="layout" svg:width="1.893cm" svg:height="1.484cm" svg:x="7cm" svg:y="10.8cm" svg:viewBox="0 0 1894 1485" draw:points="0,0 0,1485 1894,1485 1894,0">
          <text:p/>
        </draw:polygon>
        <draw:frame draw:style-name="gr8" draw:layer="layout" svg:width="2.979cm" svg:height="0.45cm" svg:x="7.4cm" svg:y="11cm">
          <draw:text-box>
            <text:p><text:span text:style-name="T3">Trabalho</text:span></text:p>
          </draw:text-box>
        </draw:frame>
        <draw:frame draw:style-name="gr7" draw:layer="layout" svg:width="2.116cm" svg:height="1.013cm" svg:x="7.284cm" svg:y="11.4cm">
          <draw:text-box>
            <text:p><text:span text:style-name="T4">14</text:span></text:p>
          </draw:text-box>
        </draw:frame>
        <draw:frame draw:style-name="gr11" draw:text-style-name="P5" draw:layer="layout" svg:width="3.8cm" svg:height="1.5cm" svg:x="3.1cm" svg:y="17.8cm">
          <draw:text-box>
            <text:p text:style-name="P3"><text:span text:style-name="T6">GRUPO 06 CÁRIE DENTÁRIA</text:span></text:p>
            <text:p text:style-name="P3"><text:span text:style-name="T6">ODONTOLOGIA P2 NOITE</text:span></text:p>
            <text:p text:style-name="P3"><text:span text:style-name="T6">MICROBIOLOGIA</text:span></text:p>
            <text:p text:style-name="P3"><text:span text:style-name="T6">PROFª BRUNA PRISCILL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Impact1" svg:font-family="Impact"/>
    <style:font-face style:name="FreeSans2" svg:font-family="FreeSans" style:font-family-generic="swiss"/>
    <style:font-face style:name="Arial" svg:font-family="Arial" style:font-pitch="variable"/>
    <style:font-face style:name="Arial Black" svg:font-family="'Arial Black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Impact" svg:font-family="Impact" style:font-pitch="variable"/>
    <style:font-face style:name="Liberation Sans2" svg:font-family="'Liberation Sans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3" svg:font-family="Arial" style:font-family-generic="swiss" style:font-pitch="variable"/>
    <style:font-face style:name="DejaVu Sans2" svg:font-family="'DejaVu Sans'" style:font-family-generic="swiss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="Liberation Serif" fo:font-family="'Liberation Serif', 'Times New Roman'" style:font-family-generic="roman" style:font-pitch="variable"/>
    </style:style>
    <style:style style:name="Default_20_Paragraph_20_Font" style:display-name="Default Paragraph Font" style:family="graphic">
      <style:paragraph-properties style:text-autospace="none"/>
    </style:style>
    <style:style style:name="Título_20_de_20_tabela" style:display-name="Título de tabela" style:family="graphic">
      <style:paragraph-properties fo:margin-top="0cm" fo:margin-bottom="0.497cm" fo:text-align="start" style:text-autospace="none" style:writing-mode="lr-tb"/>
    </style:style>
    <style:style style:name="Conteúdo_20_da_20_tabela" style:display-name="Conteúdo da tabela" style:family="graphic">
      <style:paragraph-properties fo:margin-top="0cm" fo:margin-bottom="0.497cm" fo:text-align="start" style:text-autospace="none" style:writing-mode="lr-tb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name-asian="FreeSans1" style:font-family-asian="FreeSans" style:font-family-generic-asian="swiss" style:font-pitch-asian="variable" style:font-size-asian="12pt" style:font-style-asian="italic" style:font-style-complex="italic"/>
    </style:style>
    <style:style style:name="Título_20_do_20_documento" style:display-name="Título do documento" style:family="graphic">
      <style:paragraph-properties fo:margin-top="0.746cm" fo:margin-bottom="0.374cm" fo:text-align="start" style:text-autospace="none" style:writing-mode="lr-tb"/>
      <style:text-properties style:font-name="Liberation Sans1" fo:font-family="'Liberation Sans', Arial" style:font-family-generic="roman" style:font-pitch="variable" fo:font-size="14pt" style:font-name-asian="FreeSans1" style:font-family-asian="FreeSans" style:font-family-generic-asian="swiss" style:font-pitch-asian="variable" style:font-size-asian="14pt"/>
    </style:style>
    <style:style style:name="Índice" style:family="graphic">
      <style:paragraph-properties fo:margin-top="0cm" fo:margin-bottom="0.497cm" fo:text-align="start" style:text-autospace="none" style:writing-mode="lr-tb"/>
      <style:text-properties style:font-name-asian="FreeSans2" style:font-family-asian="FreeSans" style:font-family-generic-asian="swiss"/>
    </style:style>
    <style:style style:name="Legenda" style:family="graphic">
      <style:paragraph-properties fo:margin-top="0.374cm" fo:margin-bottom="0.374cm" fo:text-align="start" style:text-autospace="none" style:writing-mode="lr-tb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style:font-name-asian="FreeSans2" style:font-family-asian="FreeSans" style:font-family-generic-asian="swiss"/>
    </style:style>
    <style:style style:name="x_5f_msonormal" style:display-name="x_msonormal" style:family="graphic">
      <style:paragraph-properties fo:margin-top="0cm" fo:margin-bottom="0.871cm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/>
    </style:style>
    <style:style style:name="Normal_20__28_Web_29_" style:display-name="Normal (Web)" style:family="graphic">
      <style:paragraph-properties fo:margin-top="0cm" fo:margin-bottom="0.871cm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/>
    </style:style>
    <style:style style:name="apple-converted-space" style:family="graphic">
      <style:paragraph-properties style:text-autospace="none"/>
    </style:style>
    <style:style style:name="Conteúdo_20_de_20_tabela" style:display-name="Conteúdo de tabela" style:family="graphic">
      <style:paragraph-properties fo:margin-top="0cm" fo:margin-bottom="0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letter-kerning="true" style:font-name-asian="DejaVu Sans2" style:font-family-asian="'DejaVu Sans'" style:font-family-generic-asian="swiss" style:font-pitch-asian="variable" style:font-size-asian="12pt" style:language-asian="hi" style:country-asian="IN"/>
    </style:style>
    <style:style style:name="List_20_Paragraph" style:display-name="List Paragraph" style:family="graphic">
      <style:paragraph-properties fo:margin-left="2.24cm" fo:margin-right="0cm" fo:margin-top="0cm" fo:margin-bottom="0.497cm" fo:text-align="start" fo:text-indent="0cm" style:text-autospace="none" style:writing-mode="lr-tb"/>
    </style:style>
    <style:style style:name="Link_20_da_20_Internet" style:display-name="Link da Internet" style:family="graphic">
      <style:paragraph-properties style:text-autospace="none"/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5-17T13:37:54.541554310</dc:date>
    <meta:generator>LibreOffice/4.2.3.3$Linux_x86 LibreOffice_project/420m0$Build-3</meta:generator>
    <meta:editing-duration>PT8H5M19S</meta:editing-duration>
    <meta:editing-cycles>19</meta:editing-cycles>
    <meta:print-date>2017-05-17T09:02:08.055448216</meta:print-date>
    <meta:document-statistic meta:object-count="91"/>
  </office:meta>
</office:document-meta>
</file>