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69BA2992AFEDD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7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7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49cm" fo:min-width="0cm"/>
    </style:style>
    <style:style style:name="pr1" style:family="presentation" style:parent-style-name="Padrão-title">
      <style:graphic-properties fo:min-height="2.629cm"/>
    </style:style>
    <style:style style:name="pr2" style:family="presentation" style:parent-style-name="Padrão-subtitle">
      <style:graphic-properties draw:fill-color="#ffffff" fo:min-height="9.134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ffffff" style:font-name="Arial Black" fo:font-size="48pt" style:font-size-asian="48pt" style:font-size-complex="48pt"/>
    </style:style>
    <style:style style:name="P4" style:family="paragraph">
      <loext:graphic-properties draw:fill="none" draw:fill-color="#ffffff"/>
      <style:text-properties fo:color="#ffffff" style:font-name="Arial Black" fo:font-size="48pt" style:font-size-asian="48pt" style:font-size-complex="48pt"/>
    </style:style>
    <style:style style:name="T1" style:family="text">
      <style:text-properties fo:color="#ffffff" style:font-name="Arial Black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<text:s text:c="3"/>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.399cm" svg:height="15.974cm" svg:x="0cm" svg:y="0.026cm">
          <draw:image xlink:href="Pictures/100000000000078000000438769BA2992AFEDD29.jpg" xlink:type="simple" xlink:show="embed" xlink:actuate="onLoad">
            <text:p/>
          </draw:image>
        </draw:frame>
        <draw:frame draw:style-name="gr2" draw:text-style-name="P4" draw:layer="layout" svg:width="12cm" svg:height="4.035cm" svg:x="0.8cm" svg:y="0.8cm">
          <draw:text-box>
            <text:p text:style-name="P3"><text:span text:style-name="T1">CAP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<text:s text:c="3"/>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.399cm" svg:height="15.974cm" svg:x="0cm" svg:y="0.026cm">
          <draw:image xlink:href="Pictures/100000000000078000000438769BA2992AFEDD29.jpg" xlink:type="simple" xlink:show="embed" xlink:actuate="onLoad">
            <text:p/>
          </draw:image>
        </draw:frame>
        <draw:frame draw:style-name="gr4" draw:text-style-name="P4" draw:layer="layout" svg:width="14.4cm" svg:height="5.027cm" svg:x="0.8cm" svg:y="0.8cm">
          <draw:text-box>
            <text:p text:style-name="P3"><text:span text:style-name="T1">INTRODUÇÃO: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<text:s text:c="3"/>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.399cm" svg:height="15.974cm" svg:x="0cm" svg:y="0.026cm">
          <draw:image xlink:href="Pictures/100000000000078000000438769BA2992AFEDD29.jpg" xlink:type="simple" xlink:show="embed" xlink:actuate="onLoad">
            <text:p/>
          </draw:image>
        </draw:frame>
        <draw:frame draw:style-name="gr5" draw:text-style-name="P4" draw:layer="layout" svg:width="15.6cm" svg:height="5.427cm" svg:x="0.8cm" svg:y="0.6cm">
          <draw:text-box>
            <text:p text:style-name="P3"><text:span text:style-name="T1">METODOLOGIA: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<text:s text:c="3"/>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.399cm" svg:height="15.974cm" svg:x="0cm" svg:y="0.026cm">
          <draw:image xlink:href="Pictures/100000000000078000000438769BA2992AFEDD29.jpg" xlink:type="simple" xlink:show="embed" xlink:actuate="onLoad">
            <text:p/>
          </draw:image>
        </draw:frame>
        <draw:frame draw:style-name="gr6" draw:text-style-name="P4" draw:layer="layout" svg:width="15cm" svg:height="5.199cm" svg:x="0.8cm" svg:y="0.628cm">
          <draw:text-box>
            <text:p text:style-name="P3"><text:span text:style-name="T1">RESULTADO E</text:span></text:p>
            <text:p text:style-name="P3"><text:span text:style-name="T1">DISCUSSÃO: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<text:s text:c="3"/>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.399cm" svg:height="15.974cm" svg:x="0cm" svg:y="0.026cm">
          <draw:image xlink:href="Pictures/100000000000078000000438769BA2992AFEDD29.jpg" xlink:type="simple" xlink:show="embed" xlink:actuate="onLoad">
            <text:p/>
          </draw:image>
        </draw:frame>
        <draw:frame draw:style-name="gr6" draw:text-style-name="P4" draw:layer="layout" svg:width="15cm" svg:height="5.199cm" svg:x="0.8cm" svg:y="0.628cm">
          <draw:text-box>
            <text:p text:style-name="P3"><text:span text:style-name="T1">RESULTADO E</text:span></text:p>
            <text:p text:style-name="P3"><text:span text:style-name="T1">DISCUSSÃO: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<text:s text:c="3"/>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.399cm" svg:height="15.974cm" svg:x="0cm" svg:y="0.026cm">
          <draw:image xlink:href="Pictures/100000000000078000000438769BA2992AFEDD29.jpg" xlink:type="simple" xlink:show="embed" xlink:actuate="onLoad">
            <text:p/>
          </draw:image>
        </draw:frame>
        <draw:frame draw:style-name="gr6" draw:text-style-name="P4" draw:layer="layout" svg:width="15cm" svg:height="5.199cm" svg:x="0.8cm" svg:y="0.628cm">
          <draw:text-box>
            <text:p text:style-name="P3"><text:span text:style-name="T1">REFERÊNCIAS: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6-02-05T08:39:27.518000000</meta:creation-date>
    <dc:date>2026-02-05T08:51:41.734000000</dc:date>
    <meta:editing-duration>PT12M20S</meta:editing-duration>
    <meta:editing-cycles>1</meta:editing-cycles>
    <meta:document-statistic meta:object-count="57"/>
    <meta:generator>LibreOffice/6.0.5.2$Windows_X86_64 LibreOffice_project/54c8cbb85f300ac59db32fe8a675ff7683cd5a16</meta:generator>
  </office:meta>
</office:document-meta>
</file>